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F00000A785E8FB7A9B12BFB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6cm" table:align="margins" style:writing-mode="lr-tb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10" style:family="table">
      <style:table-properties style:width="17.6cm" table:align="margins" style:writing-mode="lr-tb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.6cm" table:align="margins" style:writing-mode="lr-tb"/>
    </style:style>
    <style:style style:name="Tableau11.A" style:family="table-column">
      <style:table-column-properties style:column-width="17.6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font-style="italic" officeooo:paragraph-rsid="00c752d2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Times New Roman" officeooo:paragraph-rsid="00c752d2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officeooo:rsid="00a628db" officeooo:paragraph-rsid="00bd063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a628db" officeooo:paragraph-rsid="0093a8cd" fo:background-color="transparent" style:font-size-asian="11pt" style:font-weight-asian="bold" style:font-size-complex="11pt" style:font-weight-complex="bold"/>
    </style:style>
    <style:style style:name="P7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paragraph-rsid="00a628db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8" style:family="paragraph" style:parent-style-name="Heading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c4aeb5" style:font-size-asian="11pt" style:font-size-complex="11pt"/>
    </style:style>
    <style:style style:name="P9" style:family="paragraph" style:parent-style-name="Heading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c752d2" style:font-size-asian="11pt" style:font-size-complex="11pt"/>
    </style:style>
    <style:style style:name="P10" style:family="paragraph" style:parent-style-name="Heading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a628db" style:font-size-asian="11pt" style:font-weight-asian="normal" style:font-size-complex="11pt"/>
    </style:style>
    <style:style style:name="P11" style:family="paragraph" style:parent-style-name="Heading">
      <style:paragraph-properties fo:text-align="end" style:justify-single-word="false"/>
      <style:text-properties style:font-name="Times New Roman" fo:font-size="11pt" officeooo:paragraph-rsid="00a753df" style:font-size-asian="11pt" style:font-size-complex="11pt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c4aeb5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paragraph-rsid="00c752d2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paragraph-rsid="00c2c14f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text-properties style:font-name="Times New Roman" fo:font-size="11pt" officeooo:paragraph-rsid="00c31a8b" style:font-name-asian="Times New Roman" style:font-size-asian="11pt" style:font-name-complex="Times New Roman" style:font-size-complex="11pt"/>
    </style:style>
    <style:style style:name="P17" style:family="paragraph" style:parent-style-name="Table_20_Contents">
      <style:text-properties style:font-name="Times New Roman" fo:font-size="11pt" officeooo:rsid="00c31a8b" officeooo:paragraph-rsid="00c31a8b" style:font-name-asian="Times New Roman" style:font-size-asian="11pt" style:font-name-complex="Times New Roman" style:font-size-complex="11pt"/>
    </style:style>
    <style:style style:name="P18" style:family="paragraph" style:parent-style-name="Table_20_Contents">
      <style:text-properties style:font-name="Times New Roman" fo:font-size="11pt" style:font-name-asian="SimSun" style:font-size-asian="11pt" style:font-name-complex="Arial1" style:font-size-complex="11pt"/>
    </style:style>
    <style:style style:name="P19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1pt" fo:language="none" fo:country="none" style:text-underline-style="none" fo:font-weight="bold" officeooo:rsid="00c2c14f" officeooo:paragraph-rsid="00a628db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0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a628db" style:font-size-asian="11pt" style:font-size-complex="11pt"/>
    </style:style>
    <style:style style:name="P21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text-underline-style="none" fo:font-weight="bold" officeooo:rsid="0016ca72" officeooo:paragraph-rsid="00a628db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fo:color="#ce181e" style:font-name="Times New Roman" fo:font-size="11pt" officeooo:rsid="00bc9401" officeooo:paragraph-rsid="00c591d3" style:font-size-asian="11pt" style:font-size-complex="11pt"/>
    </style:style>
    <style:style style:name="P23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use-window-font-color="true" style:font-name="Times New Roman" fo:font-size="11pt" fo:language="none" fo:country="none" style:text-underline-style="none" fo:font-weight="bold" officeooo:rsid="00169118" officeooo:paragraph-rsid="00bc9401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1pt" style:text-underline-style="none" fo:font-weight="normal" officeooo:paragraph-rsid="00a628db" style:font-size-asian="11pt" style:font-weight-asian="normal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1pt" style:text-underline-style="none" fo:font-weight="bold" officeooo:rsid="00c8bcc3" officeooo:paragraph-rsid="00bd063a" style:font-size-asian="11pt" style:font-weight-asian="bold" style:font-size-complex="11pt" style:font-weight-complex="bold"/>
    </style:style>
    <style:style style:name="P26" style:family="paragraph" style:parent-style-name="Text_20_body" style:master-page-name="First_20_Page">
      <loext:graphic-properties draw:fill="none"/>
      <style:paragraph-properties fo:margin-left="0.4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rsid="00a628db" officeooo:paragraph-rsid="00ae07aa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ce181e" style:font-name="Times New Roman" fo:font-size="11pt" fo:font-weight="bold" officeooo:rsid="00bbc671" officeooo:paragraph-rsid="00bd063a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9ab413" officeooo:paragraph-rsid="00ae07a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bold" officeooo:rsid="00169118" officeooo:paragraph-rsid="00c2c14f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bold" officeooo:rsid="00c31a8b" officeooo:paragraph-rsid="00c31a8b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bold" officeooo:paragraph-rsid="00c31a8b" style:font-size-asian="11pt" style:font-weight-asian="bold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style:text-underline-style="none" officeooo:paragraph-rsid="00c4aeb5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c2c14f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c4aeb5" style:font-size-asian="11pt" style:font-weight-asian="normal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paragraph-rsid="00c2c14f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rsid="00169118" officeooo:paragraph-rsid="00c4aeb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rsid="00169118" officeooo:paragraph-rsid="00a628db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font-size="11pt" officeooo:paragraph-rsid="00d3f5f2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3.79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a628db" officeooo:paragraph-rsid="00a628db" style:font-size-asian="11pt" style:font-weight-asian="normal" style:font-size-complex="11pt" style:font-weight-complex="normal"/>
    </style:style>
    <style:style style:name="P40" style:family="paragraph" style:parent-style-name="Text_20_body">
      <loext:graphic-properties draw:fill="none"/>
      <style:paragraph-properties fo:margin-left="3.7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a628db" officeooo:paragraph-rsid="00a628db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fo:color="#ce181e" style:font-name="Times New Roman" fo:font-size="11pt" fo:font-weight="bold" officeooo:rsid="00bd063a" officeooo:paragraph-rsid="00cd2203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use-window-font-color="true" style:font-name="Times New Roman" fo:font-size="11pt" fo:language="none" fo:country="none" style:text-underline-style="none" fo:font-weight="bold" officeooo:rsid="00169118" officeooo:paragraph-rsid="00c4aeb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43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use-window-font-color="true" style:font-name="Times New Roman" fo:font-size="11pt" fo:language="none" fo:country="none" style:text-underline-style="none" fo:font-weight="bold" officeooo:rsid="00bc9401" officeooo:paragraph-rsid="00c4aeb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000000" style:text-underline-style="solid" style:text-underline-width="auto" style:text-underline-color="font-color" fo:font-weight="bold" officeooo:rsid="00a753df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b09283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148c450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bd063a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bd063a" style:font-weight-asian="bold" style:font-weight-complex="bold"/>
    </style:style>
    <style:style style:name="T10" style:family="text">
      <style:text-properties fo:color="#000000" fo:font-weight="bold" officeooo:rsid="00aa9f64" style:font-weight-asian="bold" style:font-weight-complex="bold"/>
    </style:style>
    <style:style style:name="T11" style:family="text">
      <style:text-properties fo:color="#000000" fo:font-weight="bold" officeooo:rsid="00b09283" style:font-weight-asian="bold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officeooo:rsid="00bd063a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officeooo:rsid="00aa9f64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officeooo:rsid="00b09283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fo:font-weight="bold" officeooo:rsid="00a753df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bold" officeooo:rsid="00b09283" style:font-size-asian="11pt" style:font-weight-asian="bold" style:font-size-complex="11pt" style:font-weight-complex="bold"/>
    </style:style>
    <style:style style:name="T18" style:family="text">
      <style:text-properties fo:color="#000000" fo:font-size="11pt" style:text-underline-style="solid" style:text-underline-width="auto" style:text-underline-color="font-color" fo:font-weight="bold" officeooo:rsid="0148c450" style:font-size-asian="11pt" style:font-weight-asian="bold" style:font-size-complex="11pt" style:font-weight-complex="bold"/>
    </style:style>
    <style:style style:name="T19" style:family="text">
      <style:text-properties fo:color="#000000" fo:font-size="11pt" style:text-underline-style="solid" style:text-underline-width="auto" style:text-underline-color="font-color" fo:font-weight="bold" officeooo:rsid="00bd063a" style:font-size-asian="11pt" style:font-weight-asian="bold" style:font-size-complex="11pt" style:font-weight-complex="bold"/>
    </style:style>
    <style:style style:name="T20" style:family="text">
      <style:text-properties fo:color="#ce181e" officeooo:rsid="009b6b6b"/>
    </style:style>
    <style:style style:name="T21" style:family="text">
      <style:text-properties fo:color="#ce181e" officeooo:rsid="00a628db"/>
    </style:style>
    <style:style style:name="T22" style:family="text">
      <style:text-properties fo:color="#ce181e" officeooo:rsid="00b9d453"/>
    </style:style>
    <style:style style:name="T23" style:family="text">
      <style:text-properties fo:color="#ce181e" officeooo:rsid="00bd063a"/>
    </style:style>
    <style:style style:name="T24" style:family="text">
      <style:text-properties fo:color="#ce181e" officeooo:rsid="00bbc671"/>
    </style:style>
    <style:style style:name="T25" style:family="text">
      <style:text-properties style:use-window-font-color="true" fo:language="none" fo:country="none" style:text-underline-style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6" style:family="text">
      <style:text-properties style:use-window-font-color="true" fo:language="none" fo:country="none" style:text-underline-style="none" fo:font-weight="bold" officeooo:rsid="0019431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7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8" style:family="text">
      <style:text-properties style:use-window-font-color="true" fo:language="none" fo:country="none" style:text-underline-style="none" fo:font-weight="bold" officeooo:rsid="00c4aeb5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9" style:family="text">
      <style:text-properties style:use-window-font-color="true" fo:language="none" fo:country="none" style:text-underline-style="none" fo:font-weight="bold" officeooo:rsid="00c752d2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0" style:family="text">
      <style:text-properties style:use-window-font-color="true" fo:language="none" fo:country="none" style:text-underline-style="none" fo:font-weight="bold" officeooo:rsid="00c930d2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1" style:family="text">
      <style:text-properties style:use-window-font-color="true" fo:language="none" fo:country="none" style:text-underline-style="none" fo:font-weight="bold" officeooo:rsid="00cdbe56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2" style:family="text">
      <style:text-properties style:use-window-font-color="true" fo:language="none" fo:country="none" style:text-underline-style="none" fo:font-weight="bold" officeooo:rsid="00cf28c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3" style:family="text">
      <style:text-properties style:use-window-font-color="true" fo:language="none" fo:country="none" fo:font-weight="bol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4" style:family="text">
      <style:text-properties style:use-window-font-color="true" fo:language="none" fo:country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5" style:family="text">
      <style:text-properties officeooo:rsid="00169118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016ca72" style:font-weight-asian="bold" style:font-weight-complex="bold"/>
    </style:style>
    <style:style style:name="T39" style:family="text">
      <style:text-properties style:text-underline-style="none" fo:font-weight="bold" officeooo:rsid="009b6b6b" style:font-weight-asian="bold" style:font-weight-complex="bold"/>
    </style:style>
    <style:style style:name="T40" style:family="text">
      <style:text-properties style:text-underline-style="none" fo:font-weight="bold" officeooo:rsid="00a628db" style:font-weight-asian="bold" style:font-weight-complex="bold"/>
    </style:style>
    <style:style style:name="T41" style:family="text">
      <style:text-properties style:text-underline-style="none" fo:font-weight="bold" officeooo:rsid="00cd2203" style:font-weight-asian="bold" style:font-weight-complex="bold"/>
    </style:style>
    <style:style style:name="T42" style:family="text">
      <style:text-properties style:text-underline-style="none" officeooo:rsid="00bbc671"/>
    </style:style>
    <style:style style:name="T43" style:family="text">
      <style:text-properties style:text-underline-style="none" officeooo:rsid="00cd2203"/>
    </style:style>
    <style:style style:name="T44" style:family="text">
      <style:text-properties style:text-underline-style="none" officeooo:rsid="00cdbe56"/>
    </style:style>
    <style:style style:name="T45" style:family="text">
      <style:text-properties officeooo:rsid="00a820b8"/>
    </style:style>
    <style:style style:name="T46" style:family="text">
      <style:text-properties fo:font-style="normal" style:text-underline-style="none" fo:font-weight="bold" officeooo:rsid="0093a8c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bold" officeooo:rsid="00aa9f64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bold" officeooo:rsid="001657e4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officeooo:rsid="00ae07aa"/>
    </style:style>
    <style:style style:name="T51" style:family="text">
      <style:text-properties officeooo:rsid="00c31a8b"/>
    </style:style>
    <style:style style:name="T52" style:family="text">
      <style:text-properties officeooo:rsid="00c31a8b" style:font-weight-complex="bold"/>
    </style:style>
    <style:style style:name="T53" style:family="text">
      <style:text-properties officeooo:rsid="00169118" style:font-weight-complex="bold"/>
    </style:style>
    <style:style style:name="T54" style:family="text">
      <style:text-properties officeooo:rsid="00c3861f" style:font-weight-complex="bold"/>
    </style:style>
    <style:style style:name="T55" style:family="text">
      <style:text-properties officeooo:rsid="00c4aeb5"/>
    </style:style>
    <style:style style:name="T56" style:family="text">
      <style:text-properties officeooo:rsid="00d02a7b"/>
    </style:style>
    <style:style style:name="T57" style:family="text">
      <style:text-properties officeooo:rsid="00d2ffac"/>
    </style:style>
    <style:style style:name="T58" style:family="text">
      <style:text-properties fo:font-style="italic"/>
    </style:style>
    <style:style style:name="T59" style:family="text">
      <style:text-properties style:font-name="Times New Roman" fo:font-size="12pt" style:text-underline-style="none" fo:font-weight="bold" officeooo:rsid="00c31a8b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none" fo:font-weight="bold" officeooo:rsid="00169118" style:font-size-asian="12pt" style:font-weight-asian="bold" style:font-size-complex="12pt" style:font-weight-complex="bold"/>
    </style:style>
    <style:style style:name="T61" style:family="text">
      <style:text-properties style:font-name="Times New Roman" style:text-underline-style="none" fo:font-weight="bold" officeooo:rsid="00c31a8b" style:font-weight-asian="bold" style:font-weight-complex="bold"/>
    </style:style>
    <style:style style:name="T62" style:family="text">
      <style:text-properties style:font-name="Times New Roman" style:text-underline-style="none" fo:font-weight="bold" officeooo:rsid="00169118" style:font-weight-asian="bold" style:font-weight-complex="bold"/>
    </style:style>
    <style:style style:name="T63" style:family="text">
      <style:text-properties fo:font-size="12pt" fo:font-style="italic" style:font-size-asian="12pt" style:font-size-complex="12pt"/>
    </style:style>
    <style:style style:name="T64" style:family="text">
      <style:text-properties fo:font-size="12pt" fo:font-style="normal" style:font-size-asian="12pt" style:font-style-asian="normal" style:font-size-complex="12pt" style:font-style-complex="normal"/>
    </style:style>
    <style:style style:name="T6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Déclaration de <text:span text:style-name="T50">rassemblement, réunion ou activité de plus de 10 personnes sur la voie publique ou dans un lieu ouvert au public</text:span></text:p>
        <text:p text:style-name="P39">Conformément aux dispositions <text:span text:style-name="T45">de l’article 3 </text:span>du décret n°2020-860 du 10 juillet 2020 <text:span text:style-name="T56">modifié</text:span> prescrivant les mesures générales nécessaires pour faire face à l’épidémie de covid-19 dans les territoires sortis de l’état d’urgence sanitaire et dans ceux où il a été prorogé</text:p>
        <text:p text:style-name="P40"/>
        <text:p text:style-name="P40"/>
        <text:p text:style-name="P28"><text:span text:style-name="T20">/!</text:span><text:span text:style-name="T21">\ </text:span><text:span text:style-name="T22">Dans le contexte sanitaire actuel, la préfecture du Rhône déconseille très fortement les rassemblements, </text:span><text:span text:style-name="T23">qui se déroulent sous </text:span><text:span text:style-name="T24">l’entière responsabilité de </text:span><text:span text:style-name="T23">l’</text:span><text:span text:style-name="T24">organisateur.</text:span></text:p>
        <text:p text:style-name="P27"/>
      </text:section>
      <text:section text:style-name="Sect1" text:name="Section1">
        <text:p text:style-name="P6"/>
        <text:p text:style-name="P7">Type d'<text:span text:style-name="T35">événement ou de rassemblement organisé :</text:span>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2"/>
              <text:p text:style-name="P12"/>
              <text:p text:style-name="P12"/>
            </table:table-cell>
          </table:table-row>
        </table:table>
        <text:p text:style-name="P35"/>
        <text:p text:style-name="P29">Date et heures de début et de fin :</text:p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15"/>
              <text:p text:style-name="P15"/>
            </table:table-cell>
          </table:table-row>
        </table:table>
        <text:p text:style-name="P33"/>
        <text:p text:style-name="P32"><text:span text:style-name="T33">Localisation d</text:span><text:span text:style-name="T34">e l’événement ou itinéraire prévu :</text:span></text:p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13"/>
              <text:p text:style-name="P13"/>
              <text:p text:style-name="P13"/>
              <text:p text:style-name="P13"/>
            </table:table-cell>
          </table:table-row>
        </table:table>
        <text:p text:style-name="P34"/>
        <text:p text:style-name="P8"><text:span text:style-name="T25">Descriptif de l’événement </text:span><text:span text:style-name="T26">et but de la manifestation</text:span><text:span text:style-name="T27"> :</text:span>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13"/>
              <text:p text:style-name="P13"/>
              <text:p text:style-name="P13"/>
              <text:p text:style-name="P13"/>
              <text:p text:style-name="P13"/>
            </table:table-cell>
          </table:table-row>
        </table:table>
        <text:p text:style-name="P36"/>
        <text:p text:style-name="P37">Nombre de personnes attendues <text:span text:style-name="T55">(en instantané et sur l’ensemble de l’évènement)</text:span> :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2"/>
              <text:p text:style-name="P12"/>
            </table:table-cell>
          </table:table-row>
        </table:table>
        <text:p text:style-name="P10"/>
        <text:p text:style-name="P38"><text:span text:style-name="T61">Moyens déployés pour s’assurer du respect de la jauge maximale </text:span><text:span text:style-name="T49">et de la distanciation sociale d'un mètre</text:span> </text:p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P30"/>
        <text:p text:style-name="P31"><text:span text:style-name="T52">Avis de la commune</text:span><text:span text:style-name="T53"> </text:span><text:span text:style-name="T52">(joindre </text:span><text:span text:style-name="T54">un</text:span><text:span text:style-name="T52"> document à l’appui) </text:span><text:span text:style-name="T53">:</text:span></text:p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17"/>
            </table:table-cell>
          </table:table-row>
        </table:table>
        <text:p text:style-name="P19"><text:soft-page-break/>Identité et coordonnées de l’organisateur (nom, prénom, raison sociale, adresse, téléphone, courriel) :</text:p>
        <text:p text:style-name="P20"/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</table:table>
        <text:p text:style-name="P21"/>
        <text:p text:style-name="P22"><text:span text:style-name="T39">/!</text:span><text:span text:style-name="T40">\ </text:span><text:span text:style-name="T37">Outre les mesures sanitaires minimales (distanciation physique d’au moins un mètre entre les personnes, hygiène des mains et port du masque obligatoire), l</text:span><text:span text:style-name="T38">’</text:span><text:span text:style-name="T37">organisateur s’engage à compléter son dispositif en fonction de la nature de </text:span><text:span text:style-name="T41">l</text:span><text:span text:style-name="T37">a manifestation.</text:span></text:p>
        <text:p text:style-name="P41"><text:span text:style-name="T42">L’</text:span><text:span text:style-name="T36">organisateur s’engage </text:span><text:span text:style-name="T43">également </text:span><text:span text:style-name="T36">à se conformer </text:span><text:span text:style-name="T43">strictement </text:span><text:span text:style-name="T36">aux prescriptions sanitaires </text:span><text:span text:style-name="T44">en vigueur</text:span><text:span text:style-name="T36"> à la date de l’évènement.</text:span></text:p>
        <text:p text:style-name="P23"/>
        <text:p text:style-name="P8"><text:span text:style-name="T28">Mesures sanitaires mises en place </text:span><text:span text:style-name="T30">pour l’évènement </text:span><text:span text:style-name="T31">(l’organisateur pourra utilement joindre un plan des lieux avec indication des circulations</text:span><text:span text:style-name="T32">)</text:span><text:span text:style-name="T27"> :</text:span></text:p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</table:table-row>
        </table:table>
        <text:p text:style-name="P42"/>
        <text:p text:style-name="P8"><text:span text:style-name="T28">Moyens prévus pour s’assurer du respect des règles sanitaires</text:span><text:span text:style-name="T27"> :</text:span></text:p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</table:table-row>
        </table:table>
        <text:p text:style-name="P43"/>
        <text:p text:style-name="P9"><text:span text:style-name="T28">Moyens </text:span><text:span text:style-name="T29">mis en œuvre pour s’assurer que l’évènement ne sera pas à l’origine de troubles à l’ordre public</text:span><text:span text:style-name="T27"> :</text:span></text:p>
        <table:table table:name="Tableau11" table:style-name="Tableau11">
          <table:table-column table:style-name="Tableau11.A"/>
          <table:table-row>
            <table:table-cell table:style-name="Tableau11.A1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</table:table-row>
        </table:table>
        <text:p text:style-name="P11"><text:span text:style-name="T46">Date et signature de </text:span><text:span text:style-name="T47">l’</text:span><text:span text:style-name="T48">organisateur</text:span></text:p>
        <text:p text:style-name="P24"/>
        <text:p text:style-name="P24"/>
        <text:p text:style-name="P24"/>
        <text:p text:style-name="P24"/>
        <text:p text:style-name="P25">Formulaire complet à transmettre, <text:span text:style-name="T57">trois jours francs au moins avant l’évènement</text:span> :</text:p>
        <text:p text:style-name="P5"><text:span text:style-name="T12">- </text:span><text:span text:style-name="T13">pour l’arrondissement de Lyon</text:span><text:span text:style-name="T12"> </text:span><text:span text:style-name="T14">à</text:span><text:span text:style-name="T12"> : </text:span><text:a xlink:type="simple" xlink:href="mailto:pref-declarationdemanifestation@rhone.gouv.fr" text:style-name="Internet_20_link" text:visited-style-name="Visited_20_Internet_20_Link"><text:span text:style-name="T16">p</text:span></text:a><text:a xlink:type="simple" xlink:href="mailto:pref-declarationdemanifestation@rhone.gouv.fr" text:style-name="Internet_20_link" text:visited-style-name="Visited_20_Internet_20_Link"><text:span text:style-name="T17">ref-declarationdemanifestation@rhone.gouv.fr</text:span></text:a></text:p>
        <text:p text:style-name="P5"><text:span text:style-name="T15">- </text:span><text:span text:style-name="T13">pour l’arrondissement de Villefranche-sur-Saône à : </text:span><text:span text:style-name="T18">sp-sec-sprefvill@</text:span><text:a xlink:type="simple" xlink:href="mailto:pref-declarationdemanifestation@rhone.gouv.fr" text:style-name="Internet_20_link" text:visited-style-name="Visited_20_Internet_20_Link"><text:span text:style-name="T19">rhone.gouv.fr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font-style="italic" officeooo:paragraph-rsid="00c752d2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Times New Roman" officeooo:paragraph-rsid="00c752d2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4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0.593cm" svg:y="-0.002cm" svg:width="3.995cm" svg:height="4.138cm" draw:z-index="0"><draw:image xlink:href="Pictures/1000000000000A8F00000A785E8FB7A9B12BFB90.png" xlink:type="simple" xlink:show="embed" xlink:actuate="onLoad" loext:mime-type="image/png"/></draw:frame></text:p>
      </style:header>
      <style:footer>
        <text:p text:style-name="MP2"><text:span text:style-name="MT1">Adresse postale :</text:span> Préfecture du Rhône <text:s/>– 69419 Lyon cedex 03 </text:p>
        <text:p text:style-name="MP3"><text:span text:style-name="MT2">Pour connaître nos horaires et nos modalités d'accueil : internet : </text:span><text:span text:style-name="MT3">www.rhone.gouv.fr ou</text:span><text:span text:style-name="MT2"> tél. :</text:span><text:span text:style-name="MT3"> 04 72 61 61 61 (coût d'un appel local)</text:span></text:p>
      </style:footer>
    </style:master-page>
    <style:master-page style:name="Converted1" style:page-layout-name="Mpm2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08-28T14:52:09.461000000</meta:creation-date>
    <meta:editing-duration>P0D</meta:editing-duration>
    <meta:generator>LibreOffice/5.4.7.2.M6$Windows_X86_64 LibreOffice_project/84cdc5b975a208eecf96cb73014f465650380623</meta:generator>
    <meta:document-statistic meta:table-count="11" meta:image-count="1" meta:object-count="0" meta:page-count="2" meta:paragraph-count="23" meta:word-count="341" meta:character-count="2266" meta:non-whitespace-character-count="1942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