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2.403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usseau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8">
            <text:p>TROUSSEAU SEJOUR BERNEX / Du 04 au 10 févri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style-name="ce5">
            <text:p>Merci de remplir la colonne avant départ avec pour le contenu de la valise + les vêtements du jour de départ (préciser la quantité) :</text:p>
          </table:table-cell>
          <table:table-cell office:value-type="string" table:style-name="ce6">
            <text:p>avant départ</text:p>
          </table:table-cell>
          <table:table-cell office:value-type="string" table:style-name="ce7">
            <text:p>Départ du centr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9">
            <text:p>Pour le quotidien</text:p>
          </table:table-cell>
          <table:table-cell office:value-type="string" table:style-name="ce8">
            <text:p>sous vêtements pour 7 jour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ettes pour 7 jour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pyjam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on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sac pour le linge sal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style-name="ce8">
            <text:p>tenue « classe » pour dernière soiré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9" table:style-name="ce19">
            <text:p>Pour les activités neige</text:p>
          </table:table-cell>
          <table:table-cell office:value-type="string" table:style-name="ce8">
            <text:p>écharp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bonnet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Une paire<text:span text:style-name="T2"><text:s/></text:span>gants de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asque de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ures après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tenue appropriée pour le ski (combinaison ou pantalon + blouson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<text:span text:style-name="T2">plusieurs paires<text:s/></text:span>de<text:span text:style-name="T2"><text:s/></text:span>chaussettes épaisses pour les activités neig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tee shirt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ollants / legging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5" table:style-name="ce19">
            <text:p>Vêtements chauds</text:p>
          </table:table-cell>
          <table:table-cell office:value-type="string" table:style-name="ce8">
            <text:p>baskets montantes ou chaussures de march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3 pull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3 pantalon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survetement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anteau chaud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4" table:style-name="ce19">
            <text:p>Affaires de toilettes</text:p>
          </table:table-cell>
          <table:table-cell office:value-type="string" table:style-name="ce8">
            <text:p>serviette de toilette(2) et gant de toilette, savon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brosse à dents et dentifrice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rème solaire, stick à lèvres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ouchoirs</text:p>
          </table:table-cell>
          <table:table-cell table:style-name="ce13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5" table:style-name="ce19">
            <text:p>Autres</text:p>
          </table:table-cell>
          <table:table-cell office:value-type="string" table:style-name="ce8">
            <text:p>petit sac à dos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gourde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lampe de poche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11">
            <text:p>Drap du dessus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appareil photo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livres, jeux de société, instrument de musique</text:p>
          </table:table-cell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3" table:style-name="ce20">
            <text:p>Facultatif</text:p>
          </table:table-cell>
          <table:table-cell office:value-type="string" table:style-name="ce8">
            <text:p>argent de poche (10 € maximum)</text:p>
          </table:table-cell>
          <table:table-cell table:style-name="ce13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table:style-name="ce2"/>
          <table:table-cell table:style-name="ce13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14">
            <text:p>IMPORTANT</text:p>
          </table:table-cell>
          <table:table-cell table:style-name="ce13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table:style-name="ce15"/>
          <table:table-cell table:number-columns-repeated="1021" table:style-name="ce2"/>
          <table:table-cell table:number-columns-repeated="15361"/>
        </table:table-row>
        <table:table-row table:style-name="ro3">
          <table:table-cell table:style-name="ce3"/>
          <table:table-cell table:style-name="ce16"/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21">
            <text:p>Merci de prendre soin de ne rien oublier et d'inscrire le nom de l'enfant sur ses affaires et sur le sac, ainsi que l'adresse du centre.</text:p>
          </table:table-cell>
          <table:covered-table-cell table:number-columns-repeated="3"/>
          <table:table-cell table:number-columns-repeated="3" table:style-name="ce17"/>
          <table:table-cell table:number-columns-repeated="16377"/>
        </table:table-row>
        <table:table-row table:style-name="ro1">
          <table:table-cell table:style-name="ce3"/>
          <table:table-cell table:number-columns-repeated="1022" table:style-name="ce2"/>
          <table:table-cell table:number-columns-repeated="15361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62992125984252in" fo:margin-left="0.62992125984252in" fo:margin-right="0.62992125984252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62992125984252in" fo:margin-bottom="0.62992125984252in" fo:margin-left="0.62992125984252in" fo:margin-right="0.6299212598425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ructure Info Jeunes</dc:creator>
    <meta:creation-date>2023-01-10T15:18:59Z</meta:creation-date>
    <dc:date>2023-12-05T10:04:35Z</dc:date>
    <meta:print-date>2023-01-10T14:56:52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